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de bestaande botenaanlegsteiger in de Oude Loop Oude IJssel in Laag-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de bestaande botenaanlegsteiger .</text:p>
            <text:p text:style-name="common-al">Locatie: Oude Loop Oude IJssel Laag-Keppel</text:p>
            <text:p text:style-name="common-al">Zaaknummer: DSO2026010701316</text:p>
            <text:p text:style-name="common-al">Datum bekendmaking besluit: 21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de bestaande botenaanlegsteiger in de Oude Loop Oude IJssel in Laag-Keppel.</meta:user-defined>
    <meta:user-defined meta:name="DCTERMS.W3CDTF/DCTERMS.available">2026-01-26</meta:user-defined>
    <meta:user-defined meta:name="DCTERMS.W3CDTF/OVERHEIDop.jaargang">2026</meta:user-defined>
    <meta:user-defined meta:name="OVERHEIDop.publicationIssue">1695</meta:user-defined>
    <meta:user-defined meta:name="OVERHEIDop.WsbID/DC.identifier">wsb-2026-1695</meta:user-defined>
    <meta:user-defined meta:name="OVERHEIDop.versieInformatie"/>
  </office:meta>
</office:document-meta>
</file>