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deels dempen van een kavelsloot en het graven van een nieuwe kavelsloot ter hoogte van Rivierduinweg 4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deels dempen van een kavelsloot en het graven van een nieuwe kavelsloot ter hoogte van Rivierduinweg 4 te Swifterbant. De zaak is geregistreerd onder zaaknummer 1017473.</text:p>
            <text:p text:style-name="common-al">De omgevingsvergunning is op 26-06-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94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4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4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73</meta:user-defined>
    <meta:user-defined meta:name="DCTERMS.abstract">Aanvraag vergunning (W): deels dempen kavelsloot, graven nieuwe kavelsloot, Rivierduinweg 4, Swifterbant</meta:user-defined>
    <dc:language>nl</dc:language>
    <meta:user-defined meta:name="OVERHEIDop.locatietype/OVERHEIDop.gebiedsmarkering">Vlak</meta:user-defined>
    <meta:user-defined meta:name="DC.title">Waterschap Zuiderzeeland – kennisgeving omgevingsvergunning Omgevingswet voor het deels dempen van een kavelsloot en het graven van een nieuwe kavelsloot ter hoogte van Rivierduinweg 4 te Swifterbant</meta:user-defined>
    <meta:user-defined meta:name="DCTERMS.W3CDTF/DCTERMS.available">2026-06-30</meta:user-defined>
    <meta:user-defined meta:name="DCTERMS.W3CDTF/OVERHEIDop.jaargang">2026</meta:user-defined>
    <meta:user-defined meta:name="OVERHEIDop.publicationIssue">16949</meta:user-defined>
    <meta:user-defined meta:name="OVERHEIDop.WsbID/DC.identifier">wsb-2026-16949</meta:user-defined>
    <meta:user-defined meta:name="OVERHEIDop.versieInformatie"/>
  </office:meta>
</office:document-meta>
</file>