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442 voor het dempen van overig oppervlaktewater ter plaatse van de kadastrale percelen, sectie I, nummers 420 en 521 en ter hoogte van de Maandagse Watering en de Provincialeweg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055 m2 overig oppervlaktewater ter plaatse van de kadastrale percelen, sectie I, nummers 420 en 521 en ter hoogte van de Maandagse Watering en de Provincialeweg te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9442 voor het dempen van overig oppervlaktewater ter plaatse van de kadastrale percelen, sectie I, nummers 420 en 521 en ter hoogte van de Maandagse Watering en de Provincialeweg te Noordwijk</meta:user-defined>
    <meta:user-defined meta:name="OVERHEIDop.datumEindeReactietermijn">2026-08-08</meta:user-defined>
    <meta:user-defined meta:name="OVERHEIDop.TilID/OVERHEIDop.terinzageleggingOP">til-2026-25536</meta:user-defined>
    <meta:user-defined meta:name="DCTERMS.W3CDTF/DCTERMS.available">2026-06-30</meta:user-defined>
    <meta:user-defined meta:name="DCTERMS.W3CDTF/OVERHEIDop.jaargang">2026</meta:user-defined>
    <meta:user-defined meta:name="OVERHEIDop.publicationIssue">16945</meta:user-defined>
    <meta:user-defined meta:name="OVERHEIDop.WsbID/DC.identifier">wsb-2026-16945</meta:user-defined>
    <meta:user-defined meta:name="OVERHEIDop.versieInformatie"/>
  </office:meta>
</office:document-meta>
</file>