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928 Verlenging beslistermijn omgevingsvergunning voor een wateractiviteit: Het tijdelijk onttrekken en lozen van grondwater voor een bronbemaling in de buurt van de Vossenbergweg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ni 2026 besloten om de beslistermijn voor de aanvraag met zaaknummer 0539388928 voor de activiteit het tijdelijk onttrekken en lozen van grondwater voor een bronbemaling in de buurt van de Vossenbergweg in Sint-Oedenro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92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9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928</meta:user-defined>
    <meta:user-defined meta:name="DCTERMS.abstract">Het tijdelijk onttrekken en lozen van grondwater ten behoeve van een bronbemaling in de buurt van de Vossenbergweg in Sint-Oedenrode</meta:user-defined>
    <dc:language>nl</dc:language>
    <meta:user-defined meta:name="OVERHEIDop.locatietype/OVERHEIDop.gebiedsmarkering">Punt</meta:user-defined>
    <meta:user-defined meta:name="OVERHEIDop.locatietype/OVERHEIDop.gebiedsmarkering">Vlak</meta:user-defined>
    <meta:user-defined meta:name="DC.title">0539388928 Verlenging beslistermijn omgevingsvergunning voor een wateractiviteit: Het tijdelijk onttrekken en lozen van grondwater voor een bronbemaling in de buurt van de Vossenbergweg in Sint-Oedenrode</meta:user-defined>
    <meta:user-defined meta:name="DCTERMS.W3CDTF/DCTERMS.available">2026-06-30</meta:user-defined>
    <meta:user-defined meta:name="OVERHEIDop.externeBijlage">Besluit verlengen beslistermijn|exb-2026-22818</meta:user-defined>
    <meta:user-defined meta:name="DCTERMS.W3CDTF/OVERHEIDop.jaargang">2026</meta:user-defined>
    <meta:user-defined meta:name="OVERHEIDop.publicationIssue">16943</meta:user-defined>
    <meta:user-defined meta:name="OVERHEIDop.WsbID/DC.identifier">wsb-2026-16943</meta:user-defined>
    <meta:user-defined meta:name="OVERHEIDop.versieInformatie"/>
  </office:meta>
</office:document-meta>
</file>