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iderlaan 1001 1087AA AMSTERDAM - AGV - AGV2026-00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uiderlaan 1001 1087AA AMSTERDAM.</text:p>
            <text:p text:style-name="common-al">Het betreft de volgende activiteit(en):</text:p>
            <text:p text:style-name="common-al">ophogen en ontgraven.</text:p>
            <text:p text:style-name="common-al">Deze aanvraag is ontvangen op 25-06-2026 14:47 en geregistreerd onder zaaknummer AGV2026-00303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34</meta:user-defined>
    <meta:user-defined meta:name="DCTERMS.abstract">Omgevingsvergunning water, Stadhuis, ter hoogte van Muiderlaan 100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uiderlaan 1001 1087AA AMSTERDAM - AGV - AGV2026-003034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42</meta:user-defined>
    <meta:user-defined meta:name="OVERHEIDop.WsbID/DC.identifier">wsb-2026-16942</meta:user-defined>
    <meta:user-defined meta:name="OVERHEIDop.versieInformatie"/>
  </office:meta>
</office:document-meta>
</file>