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cessorstraat 21 1033NZ Amsterdam - AGV - AGV2026-00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ocessorstraat 21 1033NZ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4-06-2026 13:52 en geregistreerd onder zaaknummer AGV2026-0030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32</meta:user-defined>
    <meta:user-defined meta:name="DCTERMS.abstract">Omgevingsvergunning water, Eurofiber Nederland B.V., ter hoogte van Processorstraat 2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ocessorstraat 21 1033NZ Amsterdam - AGV - AGV2026-003032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40</meta:user-defined>
    <meta:user-defined meta:name="OVERHEIDop.WsbID/DC.identifier">wsb-2026-16940</meta:user-defined>
    <meta:user-defined meta:name="OVERHEIDop.versieInformatie"/>
  </office:meta>
</office:document-meta>
</file>