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januari 2026 een aanvraag voor een Omgevingsvergunning. De aanvraag is gedaan voor het verwijderen/leggen van een leiding, ter hoogte van Lemsterweg 26 te Rutten. De aanvraag is geregistreerd onder zaaknummer 101733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31/ZZL/WPRC-1373224189-5</meta:user-defined>
    <meta:user-defined meta:name="DCTERMS.abstract">De aanvraag is gedaan voor het verwijderen/leggen van een leiding, ter hoogte van Lemsterweg 26 te Rutten</meta:user-defined>
    <dc:language>nl</dc:language>
    <meta:user-defined meta:name="OVERHEIDop.locatietype/OVERHEIDop.gebiedsmarkering">Adres</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6-01-26</meta:user-defined>
    <meta:user-defined meta:name="DCTERMS.W3CDTF/OVERHEIDop.jaargang">2026</meta:user-defined>
    <meta:user-defined meta:name="OVERHEIDop.publicationIssue">1694</meta:user-defined>
    <meta:user-defined meta:name="OVERHEIDop.WsbID/DC.identifier">wsb-2026-1694</meta:user-defined>
    <meta:user-defined meta:name="OVERHEIDop.versieInformatie"/>
  </office:meta>
</office:document-meta>
</file>