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dijk 16A 2435ND Zevenhoven - AGV - AGV2026-003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gedijk 16A 2435ND Zevenhoven.</text:p>
            <text:p text:style-name="common-al">Het betreft de volgende activiteit(en):</text:p>
            <text:p text:style-name="common-al">brug aanleggen of verwijderen bij oppervlaktewater.</text:p>
            <text:p text:style-name="common-al">Deze aanvraag is ontvangen op 24-06-2026 12:08 en geregistreerd onder zaaknummer AGV2026-00303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31</meta:user-defined>
    <meta:user-defined meta:name="DCTERMS.abstract">Omgevingsvergunning water, Niels de Jong Melkveehouderij V.O.F., ter hoogte van Hogedijk 16A in Zevenhov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gedijk 16A 2435ND Zevenhoven - AGV - AGV2026-003031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39</meta:user-defined>
    <meta:user-defined meta:name="OVERHEIDop.WsbID/DC.identifier">wsb-2026-16939</meta:user-defined>
    <meta:user-defined meta:name="OVERHEIDop.versieInformatie"/>
  </office:meta>
</office:document-meta>
</file>