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zanerdijk 1037RK Amsterdam - AGV - AGV2026-00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zanerdijk 1037RK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3-06-2026 16:36 en geregistreerd onder zaaknummer AGV2026-0030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9</meta:user-defined>
    <meta:user-defined meta:name="DCTERMS.abstract">Omgevingsvergunning water, Stadhuis , ter hoogte van Oostzaner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zanerdijk 1037RK Amsterdam - AGV - AGV2026-003029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37</meta:user-defined>
    <meta:user-defined meta:name="OVERHEIDop.WsbID/DC.identifier">wsb-2026-16937</meta:user-defined>
    <meta:user-defined meta:name="OVERHEIDop.versieInformatie"/>
  </office:meta>
</office:document-meta>
</file>