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940 1014BL Amsterdam - AGV - AGV2026-00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arlemmerweg 940 1014BL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3-06-2026 15:35 en geregistreerd onder zaaknummer AGV2026-0030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8</meta:user-defined>
    <meta:user-defined meta:name="DCTERMS.abstract">Omgevingsvergunning water,  HLW Custodian B.V., ter hoogte van Haarlemmerweg 94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940 1014BL Amsterdam - AGV - AGV2026-003028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36</meta:user-defined>
    <meta:user-defined meta:name="OVERHEIDop.WsbID/DC.identifier">wsb-2026-16936</meta:user-defined>
    <meta:user-defined meta:name="OVERHEIDop.versieInformatie"/>
  </office:meta>
</office:document-meta>
</file>