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593 verwijderen van een elektra-aansluiting ter hoogte van Tsjerkewei 16 te El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6-2026 heeft het dagelijks bestuur van Wetterskip Fryslân een omgevingsvergunning wateractiviteit verleend aan Liander N.V. te Arnhem, voor het verwijderen van een elektra-aansluiting ter hoogte van Tsjerkewei 16 te El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8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1593 verwijderen van een elektra-aansluiting ter hoogte van Tsjerkewei 16 te Elahuizen</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933</meta:user-defined>
    <meta:user-defined meta:name="OVERHEIDop.WsbID/DC.identifier">wsb-2026-16933</meta:user-defined>
    <meta:user-defined meta:name="OVERHEIDop.versieInformatie"/>
  </office:meta>
</office:document-meta>
</file>