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2672 dempen en graven van watergangen t.h.v. Hasker Utgongen 5, Oudehas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06-2026 heeft het dagelijks bestuur van Wetterskip Fryslân een aanvraag ontvangen, voor het dempen en graven van watergangen t.h.v. Hasker Utgongen 5, Oudehask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93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3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3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2676</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1012672 dempen en graven van watergangen t.h.v. Hasker Utgongen 5, Oudehaske</meta:user-defined>
    <meta:user-defined meta:name="DCTERMS.W3CDTF/DCTERMS.available">2026-06-29</meta:user-defined>
    <meta:user-defined meta:name="DCTERMS.W3CDTF/OVERHEIDop.jaargang">2026</meta:user-defined>
    <meta:user-defined meta:name="OVERHEIDop.publicationIssue">16932</meta:user-defined>
    <meta:user-defined meta:name="OVERHEIDop.WsbID/DC.identifier">wsb-2026-16932</meta:user-defined>
    <meta:user-defined meta:name="OVERHEIDop.versieInformatie"/>
  </office:meta>
</office:document-meta>
</file>