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521 aanleggen van elektriciteitskabels ter hoogte van Geawei en Doarpsstrjitte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aanleggen van elektriciteitskabels ter hoogte van Geawei en Doarpsstrjitte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0521 aanleggen van elektriciteitskabels ter hoogte van Geawei en Doarpsstrjitte te Nij Beets</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31</meta:user-defined>
    <meta:user-defined meta:name="OVERHEIDop.WsbID/DC.identifier">wsb-2026-16931</meta:user-defined>
    <meta:user-defined meta:name="OVERHEIDop.versieInformatie"/>
  </office:meta>
</office:document-meta>
</file>