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2570 vergraven van een poel en aanbrengen grondwal t.b.v. aan te leggen zwaluwwand t.h.v. De Burd 6, H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6-2026 heeft het dagelijks bestuur van Wetterskip Fryslân een aanvraag ontvangen van Vogelwacht Gaastmeer te Gaastmeer, voor het vergraven van een poel en aanbrengen grondwal t.b.v. aan te leggen zwaluwwand t.h.v. De Burd 6, Hee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93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3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3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66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2570 vergraven van een poel en aanbrengen grondwal t.b.v. aan te leggen zwaluwwand t.h.v. De Burd 6, Heeg</meta:user-defined>
    <meta:user-defined meta:name="DCTERMS.W3CDTF/DCTERMS.available">2026-06-29</meta:user-defined>
    <meta:user-defined meta:name="DCTERMS.W3CDTF/OVERHEIDop.jaargang">2026</meta:user-defined>
    <meta:user-defined meta:name="OVERHEIDop.publicationIssue">16930</meta:user-defined>
    <meta:user-defined meta:name="OVERHEIDop.WsbID/DC.identifier">wsb-2026-16930</meta:user-defined>
    <meta:user-defined meta:name="OVERHEIDop.versieInformatie"/>
  </office:meta>
</office:document-meta>
</file>