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nieuwe in- en uitrit ter plaatse van Ringdijk 41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nieuwe in- en uitrit ter plaatse van Ringdijk 414 in Ridderkerk.</text:p>
            <text:p text:style-name="common-al">Zaaknummer: VTH202509-0345</text:p>
            <text:p text:style-name="common-al">Start bezwaartermijn (6 weken): 26-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345</meta:user-defined>
    <meta:user-defined meta:name="DCTERMS.abstract">het aanleggen van een nieuwe in- en uitrit ter plaatse van Ringdijk 414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een nieuwe in- en uitrit ter plaatse van Ringdijk 414 in Ridderkerk.</meta:user-defined>
    <meta:user-defined meta:name="DCTERMS.W3CDTF/DCTERMS.available">2026-01-26</meta:user-defined>
    <meta:user-defined meta:name="DCTERMS.W3CDTF/OVERHEIDop.jaargang">2026</meta:user-defined>
    <meta:user-defined meta:name="OVERHEIDop.publicationIssue">1693</meta:user-defined>
    <meta:user-defined meta:name="OVERHEIDop.WsbID/DC.identifier">wsb-2026-1693</meta:user-defined>
    <meta:user-defined meta:name="OVERHEIDop.versieInformatie"/>
  </office:meta>
</office:document-meta>
</file>