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9616 wijzigen van WF-1002317 aanleggen van een dam met duiker en het verbreden van een deel van een watergang nabij de locatie Easterein 2, 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06-2026 heeft het dagelijks bestuur van Wetterskip Fryslân een omgevingsvergunning wateractiviteit verleend aan Liander N.V. te Arnhem, voor het wijzigen van WF-1002317 aanleggen van een dam met duiker en het verbreden van een deel van een watergang nabij de locatie Easterein 2, Garyp. Het wijzigingsverzoek betreft het aanpassen van de breedte van de da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2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2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2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624</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1009616 wijzigen van WF-1002317 aanleggen van een dam met duiker en het verbreden van een deel van een watergang nabij de locatie Easterein 2, Garyp</meta:user-defined>
    <meta:user-defined meta:name="OVERHEIDop.datumEindeReactietermijn">2026-08-09</meta:user-defined>
    <meta:user-defined meta:name="OVERHEIDop.terinzageleggingBG">https://www.wetterskip.frl/melden-en-regelen/vergunningen-wetten-en-regels/inzage-verleende-vergunningen</meta:user-defined>
    <meta:user-defined meta:name="DCTERMS.W3CDTF/DCTERMS.available">2026-06-29</meta:user-defined>
    <meta:user-defined meta:name="DCTERMS.W3CDTF/OVERHEIDop.jaargang">2026</meta:user-defined>
    <meta:user-defined meta:name="OVERHEIDop.publicationIssue">16928</meta:user-defined>
    <meta:user-defined meta:name="OVERHEIDop.WsbID/DC.identifier">wsb-2026-16928</meta:user-defined>
    <meta:user-defined meta:name="OVERHEIDop.versieInformatie"/>
  </office:meta>
</office:document-meta>
</file>