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2616 wijzigen van verleende vergunning WF-997822 installeren van een CirCleaner voor de oude sluis in Dokkumer Nieuwe Zij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06-2026 heeft het dagelijks bestuur van Wetterskip Fryslân een aanvraag ontvangen van Noria B.V. te Delft, voor het wijzigen van verleende vergunning WF-997822 installeren van een CirCleaner voor de oude sluis in Dokkumer Nieuwe Zijl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92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2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2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617</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1012616 wijzigen van verleende vergunning WF-997822 installeren van een CirCleaner voor de oude sluis in Dokkumer Nieuwe Zijlen</meta:user-defined>
    <meta:user-defined meta:name="DCTERMS.W3CDTF/DCTERMS.available">2026-06-29</meta:user-defined>
    <meta:user-defined meta:name="DCTERMS.W3CDTF/OVERHEIDop.jaargang">2026</meta:user-defined>
    <meta:user-defined meta:name="OVERHEIDop.publicationIssue">16926</meta:user-defined>
    <meta:user-defined meta:name="OVERHEIDop.WsbID/DC.identifier">wsb-2026-16926</meta:user-defined>
    <meta:user-defined meta:name="OVERHEIDop.versieInformatie"/>
  </office:meta>
</office:document-meta>
</file>