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Scharlo te Waspi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4 juni 2026 met registratienummer 06521041556 voor het vervangen van een houten damwand voor een stalen damwand in een jachthaven aan Scharlo te Waspik in A-watergang 'Kerkvaart' (OVK03910) en in regionale waterkering zijnde boezemkade DWK01749, het plaatsen van een bouwhek in een regionale waterkering zijnde boezemkade en het opnemen en terugplaatsen van steigeronderdelen ten behoeve van het vervangen van de damwand. Indien u meer informatie wenst over de aanvraag kunt u contact opnemen via vergunningen@brabantsedelta.nl.</text:p>
            <text:p text:style-name="common-al"/>
            <text:p text:style-name="last-al">Breda, 2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92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Scharlo te Waspik.</meta:user-defined>
    <meta:user-defined meta:name="DCTERMS.W3CDTF/DCTERMS.available">2026-06-29</meta:user-defined>
    <meta:user-defined meta:name="DCTERMS.W3CDTF/OVERHEIDop.jaargang">2026</meta:user-defined>
    <meta:user-defined meta:name="OVERHEIDop.publicationIssue">16925</meta:user-defined>
    <meta:user-defined meta:name="OVERHEIDop.WsbID/DC.identifier">wsb-2026-16925</meta:user-defined>
    <meta:user-defined meta:name="OVERHEIDop.versieInformatie"/>
  </office:meta>
</office:document-meta>
</file>