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713 wijzigen van verleende vergunning WF-1002105 verwijderen en aanleggen van dammen met duikers ter hoogte van Dwarsvaartweg 84, Bo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oor het wijzigen van verleende vergunning WF-1002105 verwijderen en aanleggen van dammen met duikers ter hoogte van Dwarsvaartweg 84, Bo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1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12713 wijzigen van verleende vergunning WF-1002105 verwijderen en aanleggen van dammen met duikers ter hoogte van Dwarsvaartweg 84, Boijl</meta:user-defined>
    <meta:user-defined meta:name="DCTERMS.W3CDTF/DCTERMS.available">2026-06-29</meta:user-defined>
    <meta:user-defined meta:name="DCTERMS.W3CDTF/OVERHEIDop.jaargang">2026</meta:user-defined>
    <meta:user-defined meta:name="OVERHEIDop.publicationIssue">16924</meta:user-defined>
    <meta:user-defined meta:name="OVERHEIDop.WsbID/DC.identifier">wsb-2026-16924</meta:user-defined>
    <meta:user-defined meta:name="OVERHEIDop.versieInformatie"/>
  </office:meta>
</office:document-meta>
</file>