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6236 voor  door middel van een gestuurde boring leggen van een mantelbuis in de kern- en beschermingszone van waterkering voor het maken van een elektra aansluiting bij 1e Poellaan 65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door middel van een gestuurde boring leggen van een mantelbuis in de kern- en beschermingszone van waterkering voor het maken van een elektra aansluiting bij 1e Poellaan 65 te Liss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9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9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636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6236 voor  door middel van een gestuurde boring leggen van een mantelbuis in de kern- en beschermingszone van waterkering voor het maken van een elektra aansluiting bij 1e Poellaan 65 te L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923</meta:user-defined>
    <meta:user-defined meta:name="OVERHEIDop.WsbID/DC.identifier">wsb-2026-16923</meta:user-defined>
    <meta:user-defined meta:name="OVERHEIDop.versieInformatie"/>
  </office:meta>
</office:document-meta>
</file>