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inrichten van 2 tijdelijke depots langs Hollandsche IJssel nabij Goudse straatweg 80, te Oudewater met code HDSR75033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5 juni 2026 besloten om de beslistermijn voor de aanvraag te verlengen voor een periode van 6 weken. De aanvraag omgevingsvergunning voor een wateractiviteit voor het inrichten van 2 tijdelijke depots langs Hollandsche IJssel nabij Goudse straatweg 80, te Oudewater 75033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4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inrichten van 2 tijdelijke depots langs Hollandsche IJssel nabij Goudse straatweg 80, te Oudewater met code HDSR750336Kennisgeving beslistermijn aanvraag omgevingsvergunning voor een wateractiviteit voor</meta:user-defined>
    <meta:user-defined meta:name="DCTERMS.W3CDTF/DCTERMS.available">2026-06-29</meta:user-defined>
    <meta:user-defined meta:name="DCTERMS.W3CDTF/OVERHEIDop.jaargang">2026</meta:user-defined>
    <meta:user-defined meta:name="OVERHEIDop.publicationIssue">16922</meta:user-defined>
    <meta:user-defined meta:name="OVERHEIDop.WsbID/DC.identifier">wsb-2026-16922</meta:user-defined>
    <meta:user-defined meta:name="OVERHEIDop.versieInformatie"/>
  </office:meta>
</office:document-meta>
</file>