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3636 voor  het tijdelijk onttrekken en lozen van grondwater ter hoogte van  IJweg 320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tijdelijk onttrekken en lozen van grondwater ter hoogte van  IJweg 320 Zwanenburg. 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2-06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92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6366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3636 voor  het tijdelijk onttrekken en lozen van grondwater ter hoogte van  IJweg 320 Zwanenburg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921</meta:user-defined>
    <meta:user-defined meta:name="OVERHEIDop.WsbID/DC.identifier">wsb-2026-16921</meta:user-defined>
    <meta:user-defined meta:name="OVERHEIDop.versieInformatie"/>
  </office:meta>
</office:document-meta>
</file>