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leek 5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overkapping, een hekwerk, een waterleiding, een stopcontact en een vlaggenmast binnen de kernzone en beschermingszone A van een niet verholen waterkering aan de Bleek 5 te Hattem.</text:p>
            <text:p text:style-name="common-al">De vergunning is verzonden op 29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ni 2026 tot en met 10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42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427/D2026-05-24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27/D2026-05-2427</meta:user-defined>
    <meta:user-defined meta:name="DCTERMS.abstract">Omgevingsvergunning voor een wateractiviteit voor het behouden van een overkapping, een hekwerk, een waterleiding, een stopcontact en een vlaggenmast binnen de kernzone en beschermingszone A van een niet verholen waterkering aan de Bleek 5 te Hattem.</meta:user-defined>
    <dc:language>nl</dc:language>
    <meta:user-defined meta:name="OVERHEIDop.locatietype/OVERHEIDop.gebiedsmarkering">Vlak</meta:user-defined>
    <meta:user-defined meta:name="DC.title">Bekendmaking omgevingsvergunning voor een wateractiviteit aan de Bleek 5 te Hattem</meta:user-defined>
    <meta:user-defined meta:name="DCTERMS.W3CDTF/DCTERMS.available">2026-06-29</meta:user-defined>
    <meta:user-defined meta:name="DCTERMS.W3CDTF/OVERHEIDop.jaargang">2026</meta:user-defined>
    <meta:user-defined meta:name="OVERHEIDop.publicationIssue">16920</meta:user-defined>
    <meta:user-defined meta:name="OVERHEIDop.WsbID/DC.identifier">wsb-2026-16920</meta:user-defined>
    <meta:user-defined meta:name="OVERHEIDop.versieInformatie"/>
  </office:meta>
</office:document-meta>
</file>