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terras in een primaire waterkering ter plaatse van Lekdijk 466 te Nieuw-Lekkerland sectie D nummer 13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terras in een primaire waterkering ter plaatse van Lekdijk 466 te Nieuw-Lekkerland sectie D nummer 1356. 
</text:p>
            <text:p text:style-name="common-al">Zaaknummer: 327435
</text:p>
            <text:p text:style-name="common-al">DSO verzoeknummer: 2026033000306
</text:p>
            <text:p text:style-name="common-al">Start bezwaartermijn: 26-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435</meta:user-defined>
    <meta:user-defined meta:name="DCTERMS.abstract">het vervangen van een terras in een primaire waterkering ter plaatse van Lekdijk 466 te Nieuw-Lekkerland sectie D nummer 1356</meta:user-defined>
    <dc:language>nl</dc:language>
    <meta:user-defined meta:name="OVERHEIDop.locatietype/OVERHEIDop.gebiedsmarkering">Vlak</meta:user-defined>
    <meta:user-defined meta:name="DC.title">Waterschap Rivierenland - verlenen omgevingsvergunning voor het vervangen van een terras in een primaire waterkering ter plaatse van Lekdijk 466 te Nieuw-Lekkerland sectie D nummer 1356</meta:user-defined>
    <meta:user-defined meta:name="DCTERMS.W3CDTF/DCTERMS.available">2026-06-29</meta:user-defined>
    <meta:user-defined meta:name="DCTERMS.W3CDTF/OVERHEIDop.jaargang">2026</meta:user-defined>
    <meta:user-defined meta:name="OVERHEIDop.publicationIssue">16917</meta:user-defined>
    <meta:user-defined meta:name="OVERHEIDop.WsbID/DC.identifier">wsb-2026-16917</meta:user-defined>
    <meta:user-defined meta:name="OVERHEIDop.versieInformatie"/>
  </office:meta>
</office:document-meta>
</file>