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diverse activiteiten t.b.v. terreininrichting nabij locatie 's-Gravensloot 36 in Kamerik met code HDSR750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diverse activiteiten t.b.v. terreininrichting nabij locatie 's-Gravensloot 36 in Kamerik. Deze aanvraag is ontvangen op 25 juni 2026 en geregistreerd onder zaak 75043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9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044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diverse activiteiten t.b.v. terreininrichting nabij locatie 's-Gravensloot 36 in Kamerik met code HDSR750439.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16</meta:user-defined>
    <meta:user-defined meta:name="OVERHEIDop.WsbID/DC.identifier">wsb-2026-16916</meta:user-defined>
    <meta:user-defined meta:name="OVERHEIDop.versieInformatie"/>
  </office:meta>
</office:document-meta>
</file>