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Loenensedwarsstraat 2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Loenensedwarsstraat 2 te Slijk-Ewijk 
</text:p>
            <text:p text:style-name="common-al">Zaaknummer: 337122
</text:p>
            <text:p text:style-name="common-al">DSO verzoeknummer: 2026062301211
</text:p>
            <text:p text:style-name="common-al">Ontvangst aanvraag: 23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91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122</meta:user-defined>
    <meta:user-defined meta:name="DCTERMS.abstract">het uitvoeren van kabelwerkzaamheden ter plaatse van Loenensedwarsstraat 2 te Slijk-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Loenensedwarsstraat 2 te Slijk-Ewijk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915</meta:user-defined>
    <meta:user-defined meta:name="OVERHEIDop.WsbID/DC.identifier">wsb-2026-16915</meta:user-defined>
    <meta:user-defined meta:name="OVERHEIDop.versieInformatie"/>
  </office:meta>
</office:document-meta>
</file>