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28 3631AC Nieuwersluis - AGV - AGV2026-00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28 3631AC Nieuwersluis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6-2026 13:48 en geregistreerd onder zaaknummer AGV2026-0030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6</meta:user-defined>
    <meta:user-defined meta:name="DCTERMS.abstract">Omgevingsvergunning Water, KPN N.V., ter hoogte van Rijksstraatweg 28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straatweg 28 3631AC Nieuwersluis - AGV - AGV2026-003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14</meta:user-defined>
    <meta:user-defined meta:name="OVERHEIDop.WsbID/DC.identifier">wsb-2026-16914</meta:user-defined>
    <meta:user-defined meta:name="OVERHEIDop.versieInformatie"/>
  </office:meta>
</office:document-meta>
</file>