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tijdelijk plaatsen van een brug in de vorm van draglineschotten op de locatie s-Gravensloot 137 Woerden met code HDSR75002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4 juni 2026 en geregistreerd onder zaak 75002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9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044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tijdelijk plaatsen van een brug in de vorm van draglineschotten op de locatie s-Gravensloot 137 Woerden met code HDSR750020.</meta:user-defined>
    <meta:user-defined meta:name="DCTERMS.W3CDTF/DCTERMS.available">2026-06-29</meta:user-defined>
    <meta:user-defined meta:name="DCTERMS.W3CDTF/OVERHEIDop.jaargang">2026</meta:user-defined>
    <meta:user-defined meta:name="OVERHEIDop.publicationIssue">16913</meta:user-defined>
    <meta:user-defined meta:name="OVERHEIDop.WsbID/DC.identifier">wsb-2026-16913</meta:user-defined>
    <meta:user-defined meta:name="OVERHEIDop.versieInformatie"/>
  </office:meta>
</office:document-meta>
</file>