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nieuwe duiker van een tertiaire watergang naar een secundaire watergang ter plaatse van Hogeveldseweg te Kes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nieuwe duiker van een tertiaire watergang naar een secundaire watergang ter plaatse van Hogeveldseweg te Kesteren 
</text:p>
            <text:p text:style-name="common-al">Zaaknummer: 337119
</text:p>
            <text:p text:style-name="common-al">DSO verzoeknummer: 2026062301016
</text:p>
            <text:p text:style-name="common-al">Ontvangst aanvraag: 23-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91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1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1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119</meta:user-defined>
    <meta:user-defined meta:name="DCTERMS.abstract">het aanleggen van een nieuwe duiker van een tertiaire watergang naar een secundaire watergang ter plaatse van Hogeveldseweg te Kes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nieuwe duiker van een tertiaire watergang naar een secundaire watergang ter plaatse van Hogeveldseweg te Kesteren</meta:user-defined>
    <meta:user-defined meta:name="DCTERMS.W3CDTF/DCTERMS.available">2026-06-29</meta:user-defined>
    <meta:user-defined meta:name="DCTERMS.W3CDTF/OVERHEIDop.jaargang">2026</meta:user-defined>
    <meta:user-defined meta:name="OVERHEIDop.publicationIssue">16912</meta:user-defined>
    <meta:user-defined meta:name="OVERHEIDop.WsbID/DC.identifier">wsb-2026-16912</meta:user-defined>
    <meta:user-defined meta:name="OVERHEIDop.versieInformatie"/>
  </office:meta>
</office:document-meta>
</file>