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2 bruggen door dammen met duikers in het Villapark de Buitenplaats bij Abbestederweg 26b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5-06-2026
				</text:p>
            <text:p text:style-name="common-al">
            <text:span text:style-name="nadrukvet"> Zaaknummer: </text:span> 202606252168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691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1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1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2521689</meta:user-defined>
    <meta:user-defined meta:name="DCTERMS.abstract">het vervangen van 2 bruggen door dammen met duikers in het Villapark de Buitenplaats bij Abbestederweg 26b in Callantsoo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vergunning voor het vervangen van 2 bruggen door dammen met duikers in het Villapark de Buitenplaats bij Abbestederweg 26b in Callantsoog</meta:user-defined>
    <meta:user-defined meta:name="DCTERMS.W3CDTF/DCTERMS.available">2026-06-29</meta:user-defined>
    <meta:user-defined meta:name="DCTERMS.W3CDTF/OVERHEIDop.jaargang">2026</meta:user-defined>
    <meta:user-defined meta:name="OVERHEIDop.publicationIssue">16911</meta:user-defined>
    <meta:user-defined meta:name="OVERHEIDop.WsbID/DC.identifier">wsb-2026-16911</meta:user-defined>
    <meta:user-defined meta:name="OVERHEIDop.versieInformatie"/>
  </office:meta>
</office:document-meta>
</file>