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Achtersloot 168 e.o. in IJsselstein met code HDSR749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Achtersloot 168 e.o. in IJsselstein. De melding is ontvangen op 19 juni 2026 en geregistreerd onder zaak 74938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4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Achtersloot 168 e.o. in IJsselstein met code HDSR749385</meta:user-defined>
    <meta:user-defined meta:name="DCTERMS.W3CDTF/DCTERMS.available">2026-06-29</meta:user-defined>
    <meta:user-defined meta:name="DCTERMS.W3CDTF/OVERHEIDop.jaargang">2026</meta:user-defined>
    <meta:user-defined meta:name="OVERHEIDop.publicationIssue">16910</meta:user-defined>
    <meta:user-defined meta:name="OVERHEIDop.WsbID/DC.identifier">wsb-2026-16910</meta:user-defined>
    <meta:user-defined meta:name="OVERHEIDop.versieInformatie"/>
  </office:meta>
</office:document-meta>
</file>