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oepassen van grond t.b.v. het aanleggen van 4 gronddammen met duiker nabij locatie Bonrepas 2 in Vlist met code HDSR7479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oepassen van grond t.b.v. het aanleggen van 4 gronddammen met duiker nabij locatie Bonrepas 2 in Vlist. Deze aanvraag is ontvangen op 11 juni 2026 en geregistreerd onder zaak 74794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9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043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toepassen van grond t.b.v. het aanleggen van 4 gronddammen met duiker nabij locatie Bonrepas 2 in Vlist met code HDSR747948.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08</meta:user-defined>
    <meta:user-defined meta:name="OVERHEIDop.WsbID/DC.identifier">wsb-2026-16908</meta:user-defined>
    <meta:user-defined meta:name="OVERHEIDop.versieInformatie"/>
  </office:meta>
</office:document-meta>
</file>