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uthavenweg 185 1014ZA Amsterdam - AGV - AGV2026-003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uthavenweg 185 1014ZA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4-06-2026 08:28 en geregistreerd onder zaaknummer AGV2026-00302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23</meta:user-defined>
    <meta:user-defined meta:name="DCTERMS.abstract">Omgevingsvergunning Water, Liander N.V., ter hoogte van Houthavenweg 18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uthavenweg 185 1014ZA Amsterdam - AGV - AGV2026-003023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07</meta:user-defined>
    <meta:user-defined meta:name="OVERHEIDop.WsbID/DC.identifier">wsb-2026-16907</meta:user-defined>
    <meta:user-defined meta:name="OVERHEIDop.versieInformatie"/>
  </office:meta>
</office:document-meta>
</file>