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compenseren van een watergang ter plaatse van de Schuringsedijk 5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compenseren van een watergang ter plaatse van de Schuringsedijk 57 in Numansdorp.</text:p>
            <text:p text:style-name="common-al">Zaaknummer: VTH202603-0639</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39</meta:user-defined>
    <meta:user-defined meta:name="DCTERMS.abstract">Het dempen en compenseren van oppervlaktewater ter plaatse van de Schuringsedijk 57 in Numansdorp</meta:user-defined>
    <dc:language>nl</dc:language>
    <meta:user-defined meta:name="OVERHEIDop.locatietype/OVERHEIDop.gebiedsmarkering">Vlak</meta:user-defined>
    <meta:user-defined meta:name="DC.title">Waterschap Hollandse Delta - watervergunning voor het dempen en compenseren van een watergang ter plaatse van de Schuringsedijk 57 in Numansdorp</meta:user-defined>
    <meta:user-defined meta:name="DCTERMS.W3CDTF/DCTERMS.available">2026-06-29</meta:user-defined>
    <meta:user-defined meta:name="DCTERMS.W3CDTF/OVERHEIDop.jaargang">2026</meta:user-defined>
    <meta:user-defined meta:name="OVERHEIDop.publicationIssue">16904</meta:user-defined>
    <meta:user-defined meta:name="OVERHEIDop.WsbID/DC.identifier">wsb-2026-16904</meta:user-defined>
    <meta:user-defined meta:name="OVERHEIDop.versieInformatie"/>
  </office:meta>
</office:document-meta>
</file>