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Kerkweg 2 te Spanker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gen van een kabel binnen de beschermingszones A en B van een niet verholen, primaire waterkering aan de Kerkweg 2 te Spankeren.</text:p>
            <text:p text:style-name="common-al">De vergunning is verzonden op 25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30 juni 2026 tot en met 10 augustus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2-0574.</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ulthui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2-0574/D2026-06-180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90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0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0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2-0574/D2026-06-1805</meta:user-defined>
    <meta:user-defined meta:name="DCTERMS.abstract">Omgevingsvergunning voor een wateractiviteit voor het leggen van een kabel binnen de beschermingszones A en B van een niet verholen, primaire waterkering aan de Kerkweg 2 te Spankeren.</meta:user-defined>
    <dc:language>nl</dc:language>
    <meta:user-defined meta:name="OVERHEIDop.locatietype/OVERHEIDop.gebiedsmarkering">Adres</meta:user-defined>
    <meta:user-defined meta:name="DC.title">Bekendmaking omgevingsvergunning voor een wateractiviteit aan de Kerkweg 2 te Spankeren</meta:user-defined>
    <meta:user-defined meta:name="DCTERMS.W3CDTF/DCTERMS.available">2026-06-29</meta:user-defined>
    <meta:user-defined meta:name="DCTERMS.W3CDTF/OVERHEIDop.jaargang">2026</meta:user-defined>
    <meta:user-defined meta:name="OVERHEIDop.publicationIssue">16900</meta:user-defined>
    <meta:user-defined meta:name="OVERHEIDop.WsbID/DC.identifier">wsb-2026-16900</meta:user-defined>
    <meta:user-defined meta:name="OVERHEIDop.versieInformatie"/>
  </office:meta>
</office:document-meta>
</file>