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Rondehoep Oost 9H, 1191 KA Ouderkerk aan de Amst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p text:style-name="al">Objectinformatie</text:p>
            <text:p text:style-name="al">Locatie: Rondehoep Oost 9H, 1191 KA Ouderkerk aan de Amstel</text:p>
            <text:p text:style-name="al">Perceel: Ouder-Amstel sectie E nummer 1468 (hierna: “het perceel”).</text:p>
            <text:p text:style-name="al"/>
            <text:p text:style-name="al">Voornemen tot aangaan van een verkoopovereenkomst. </text:p>
            <text:p text:style-name="al">Waterschap Amstel, Gooi en Vecht is voornemens een verkoopovereenkomst voor het voornoemde perceel te sluiten met de eigenaar van de woonark  aan de Rondehoep Oost 9H, 1191 KA Ouderkerk aan de Amstel. Het perceel is gelegen in de tuin en in gebruik bij de beoogde koper.</text:p>
            <text:p text:style-name="al"/>
            <text:p text:style-name="al">Eigenaar van de woonark gelegen aan de Rondehoep Oost 9H, 1191 KA Ouderkerk aan de Amstel is de enige serieuze gegadigde. Het Waterschap Amstel, Gooi en Vecht meent dat de eigenaar van de woonark gelegen aan de Rondehoep Oost 9H, 1191 KA Ouderkerk aan de Amstel, gezien voornoemde omstandigheden en de ligging van de woonark aan het perceel, de enige serieuze gegadigde is die in aanmerking komt voor de (beoogde) verkoop van het perceel. </text:p>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tot aangaan overeenkomst perceel gelegen bij de woonark gelegen aan de Rondehoep Oost 9H, 1191 KA Ouderkerk aan de Amstel ”. Reageert u niet binnen de wachttijd van 20 kalenderdagen, dan vervalt de mogelijkheid om tegen ons voornemen uw bedenkingen te uiten. Waterschap Amstel, Gooi en Vecht zal in dat geval het voornemen uitvoeren zoals wij dat hierboven hebben vermeld. </text:p>
            <text:p text:style-name="al"/>
            <text:p text:style-name="al"> Amsterdam, 1 juli 2026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9H</meta:user-defined>
    <meta:user-defined meta:name="DCTERMS.abstract">Publicatie voornemen tot verkoop perceel grond Rondehoep Oost 9H, 1191 KA Ouderkerk aan de Amstel. </meta:user-defined>
    <dc:language>nl</dc:language>
    <meta:user-defined meta:name="OVERHEIDop.locatietype/OVERHEIDop.gebiedsmarkering">Perceel</meta:user-defined>
    <meta:user-defined meta:name="DC.title">Publicatie voornemen tot verkoop perceel grond Rondehoep Oost 9H, 1191 KA Ouderkerk aan de Amstel.</meta:user-defined>
    <meta:user-defined meta:name="DCTERMS.W3CDTF/DCTERMS.available">2026-07-01</meta:user-defined>
    <meta:user-defined meta:name="DCTERMS.W3CDTF/OVERHEIDop.jaargang">2026</meta:user-defined>
    <meta:user-defined meta:name="OVERHEIDop.publicationIssue">16896</meta:user-defined>
    <meta:user-defined meta:name="OVERHEIDop.WsbID/DC.identifier">wsb-2026-16896</meta:user-defined>
    <meta:user-defined meta:name="OVERHEIDop.versieInformatie"/>
  </office:meta>
</office:document-meta>
</file>