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Rondehoep Oost 9N, 1191 KA Ouderkerk aan de Amstel. </text:p>
      <text:section text:name="regeling_id1-3-2" text:style-name="regeling">
        <text:section text:name="aanhef_id1-3-2-1" text:style-name="aanhef">
          <text:section text:name="preambule_id1-3-2-1-1" text:style-name="preambule">
            <text:p text:style-name="al"/>
            <text:p text:style-name="al">Met deze publicatie geeft het Waterschap Amstel, Gooi en Vecht uitvoering aan het arrest van de Hoge Raad van 26 november 2021 (ECLI:NL:HR:2021:1778). </text:p>
            <text:p text:style-name="al"/>
            <text:p text:style-name="al">Objectinformatie</text:p>
            <text:p text:style-name="al">Locatie: Rondehoep Oost 9N, 1191 KA Ouderkerk aan de Amstel</text:p>
            <text:p text:style-name="al">Perceel: Ouder-Amstel sectie E nummer 1469 (hierna: “het perceel”).</text:p>
            <text:p text:style-name="al"/>
            <text:p text:style-name="al">Voornemen tot aangaan van een verkoopovereenkomst. </text:p>
            <text:p text:style-name="al">Waterschap Amstel, Gooi en Vecht is voornemens een verkoopovereenkomst voor het voornoemde perceel te sluiten met de eigenaar van de woonark aan de Rondehoep Oost 9N, 1191 KA Ouderkerk aan de Amstel. Het perceel is gelegen in de tuin en in gebruik bij de beoogde koper. </text:p>
            <text:p text:style-name="al"/>
            <text:p text:style-name="al">Eigenaar van de woonark gelegen aan de Rondehoep Oost 9N, 1191 KA Ouderkerk aan de Amstel is de enige serieuze gegadigde. Het Waterschap Amstel, Gooi en Vecht meent dat de eigenaar van de woonark gelegen aan de Rondehoep Oost 9N, 1191 KA Ouderkerk aan de Amstel, gezien voornoemde omstandigheden en de ligging van de woonark aan het perceel,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AGV.nl, onder vermelding van “Reactie op voornemen tot aangaan overeenkomst perceel gelegen bij de woonark gelegen aan de Rondehoep Oost 9N, 1191 KA Ouderkerk aan de Amstel ”. Reageert u niet binnen de wachttijd van 20 kalenderdagen, dan vervalt de mogelijkheid om tegen ons voornemen uw bedenkingen te uiten. Waterschap Amstel, Gooi en Vecht zal in dat geval het voornemen uitvoeren zoals wij dat hierboven hebben vermeld. </text:p>
            <text:p text:style-name="al"/>
            <text:p text:style-name="al"> Amsterdam, 1 juli 202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9N</meta:user-defined>
    <meta:user-defined meta:name="DCTERMS.abstract">Publicatie voornemen tot verkoop perceel grond Rondehoep Oost 9N, 1191 KA Ouderkerk aan de Amstel. </meta:user-defined>
    <dc:language>nl</dc:language>
    <meta:user-defined meta:name="OVERHEIDop.locatietype/OVERHEIDop.gebiedsmarkering">Perceel</meta:user-defined>
    <meta:user-defined meta:name="DC.title">Publicatie voornemen tot verkoop perceel grond Rondehoep Oost 9N, 1191 KA Ouderkerk aan de Amstel.</meta:user-defined>
    <meta:user-defined meta:name="DCTERMS.W3CDTF/DCTERMS.available">2026-07-01</meta:user-defined>
    <meta:user-defined meta:name="DCTERMS.W3CDTF/OVERHEIDop.jaargang">2026</meta:user-defined>
    <meta:user-defined meta:name="OVERHEIDop.publicationIssue">16894</meta:user-defined>
    <meta:user-defined meta:name="OVERHEIDop.WsbID/DC.identifier">wsb-2026-16894</meta:user-defined>
    <meta:user-defined meta:name="OVERHEIDop.versieInformatie"/>
  </office:meta>
</office:document-meta>
</file>