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gracht 139C 1015BG Amsterdam - AGV - AGV2026-003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gracht 139C 1015BG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24-06-2026 13:50 en geregistreerd onder zaaknummer AGV2026-00302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22</meta:user-defined>
    <meta:user-defined meta:name="DCTERMS.abstract">Omgevingsvergunning Water, Liander N.V., ter hoogte van Herengracht 139C in Am																																											 KL Herengracht REC LT6E T755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gracht 139C 1015BG Amsterdam - AGV - AGV2026-003022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93</meta:user-defined>
    <meta:user-defined meta:name="OVERHEIDop.WsbID/DC.identifier">wsb-2026-16893</meta:user-defined>
    <meta:user-defined meta:name="OVERHEIDop.versieInformatie"/>
  </office:meta>
</office:document-meta>
</file>