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71565) voor het uitvoeren van diverse activiteiten bij een waterkering op de locatie bij Waardsedijk 193 in Snelrewaard (code HDSR7479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71565) voor het uitvoeren van diverse activiteiten bij een waterkering op de locatie bij Waardsedijk 193 in Snelrewaard. Dit besluit is verzonden op 25 jun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6 augustus 2026,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29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8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45</meta:user-defined>
    <meta:user-defined meta:name="DCTERMS.abstract">Verleende omgevingsvergunning voor een wateractiviteit (ambtshalve wijziging HDSR671565) voor het uitvoeren van diverse activiteiten bij een waterkering op de locatie bij Waardsedijk 193 in Snelrewaard.</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71565) voor het uitvoeren van diverse activiteiten bij een waterkering op de locatie bij Waardsedijk 193 in Snelrewaard (code HDSR747945)</meta:user-defined>
    <meta:user-defined meta:name="OVERHEIDop.datumEindeReactietermijn">2026-08-06</meta:user-defined>
    <meta:user-defined meta:name="OVERHEIDop.TilID/OVERHEIDop.terinzageleggingOP">til-2026-25446</meta:user-defined>
    <meta:user-defined meta:name="DCTERMS.W3CDTF/DCTERMS.available">2026-06-29</meta:user-defined>
    <meta:user-defined meta:name="DCTERMS.W3CDTF/OVERHEIDop.jaargang">2026</meta:user-defined>
    <meta:user-defined meta:name="OVERHEIDop.publicationIssue">16892</meta:user-defined>
    <meta:user-defined meta:name="OVERHEIDop.WsbID/DC.identifier">wsb-2026-16892</meta:user-defined>
    <meta:user-defined meta:name="OVERHEIDop.versieInformatie"/>
  </office:meta>
</office:document-meta>
</file>