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het regenwaterriool ter plaatse van Waal t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het regenwaterriool ter plaatse van Waal te Waal 
</text:p>
            <text:p text:style-name="common-al">Zaaknummer: 337105
</text:p>
            <text:p text:style-name="common-al">DSO verzoeknummer: 2026062300749
</text:p>
            <text:p text:style-name="common-al">Ontvangst aanvraag: 23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8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105</meta:user-defined>
    <meta:user-defined meta:name="DCTERMS.abstract">het vervangen van het regenwaterriool ter plaatse van Waal te W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het regenwaterriool ter plaatse van Waal te Waal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88</meta:user-defined>
    <meta:user-defined meta:name="OVERHEIDop.WsbID/DC.identifier">wsb-2026-16888</meta:user-defined>
    <meta:user-defined meta:name="OVERHEIDop.versieInformatie"/>
  </office:meta>
</office:document-meta>
</file>