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24 juni 2026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het drenken van vee en het sproeien van tuinen. Om de flora en fauna tijdens extreem droge periodes te beschermen kondigt het waterschap een onttrekkingsverbod af. Dat gebeurt wanneer de waterhoeveelheden in de beken onder een (op basis van langjarige meetreeks) berekende norm komen. </text:p>
            <text:p text:style-name="al"/>
            <text:p text:style-name="al">Het verbod geldt met ingang van 27 juni 2026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Beneden Dommel (exclusief waterloop), Beneden Beerze, Broekleij, Leijen, Ekkersrijt en Rundgraaf, Boven Dommel, Tongelreep en Strijper en Buulder Aa. Het betreft het gebied zoals is aangeduid op de kaartbijlage op de linkerzijde van de pagina en/of op de website van het waterschap via de volgende link: <text:a xlink:href="https://www.dommel.nl/onttrekkingsverbod" xlink:type="simple">https://www.dommel.nl/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 Het verbod wordt op 1 november automatisch opgeheven. </text:p>
            <text:p text:style-name="al"/>
            <text:p text:style-name="al">
            <text:span text:style-name="nadrukvet">Bekendmaking en inwerkingtreding </text:span>
          </text:p>
            <text:p text:style-name="al">Dit besluit wordt bekendgemaakt op 26 juni 2026 en treedt op 27 juni 2026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contact</text:p>
            <text:p text:style-name="al">Voor meer informatie kunt u tijdens kantooruren contact opnemen met Amber van den Tillaart, telefoonnummer (0411) 618 61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6-06-26</meta:user-defined>
    <meta:user-defined meta:name="OVERHEIDop.externeBijlage">Ontrekkingsverbod oppervlaktewater|exb-2026-22684</meta:user-defined>
    <meta:user-defined meta:name="DCTERMS.W3CDTF/OVERHEIDop.jaargang">2026</meta:user-defined>
    <meta:user-defined meta:name="OVERHEIDop.publicationIssue">16882</meta:user-defined>
    <meta:user-defined meta:name="OVERHEIDop.WsbID/DC.identifier">wsb-2026-16882</meta:user-defined>
    <meta:user-defined meta:name="OVERHEIDop.versieInformatie"/>
  </office:meta>
</office:document-meta>
</file>