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lichtmast binnen de beschermingszone van de waterkering ter plaatse van Zouwendijk 23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lichtmast binnen de beschermingszone van de waterkering ter plaatse van Zouwendijk 23 te Meerkerk 
</text:p>
            <text:p text:style-name="common-al">Zaaknummer: 337104
</text:p>
            <text:p text:style-name="common-al">DSO verzoeknummer: 2026062300477
</text:p>
            <text:p text:style-name="common-al">Ontvangst aanvraag: 23-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7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7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104</meta:user-defined>
    <meta:user-defined meta:name="DCTERMS.abstract">het plaatsen van een lichtmast binnen de beschermingszone van de waterkering ter plaatse van Zouwendijk 23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lichtmast binnen de beschermingszone van de waterkering ter plaatse van Zouwendijk 23 te Meerkerk</meta:user-defined>
    <meta:user-defined meta:name="DCTERMS.W3CDTF/DCTERMS.available">2026-06-29</meta:user-defined>
    <meta:user-defined meta:name="DCTERMS.W3CDTF/OVERHEIDop.jaargang">2026</meta:user-defined>
    <meta:user-defined meta:name="OVERHEIDop.publicationIssue">16879</meta:user-defined>
    <meta:user-defined meta:name="OVERHEIDop.WsbID/DC.identifier">wsb-2026-16879</meta:user-defined>
    <meta:user-defined meta:name="OVERHEIDop.versieInformatie"/>
  </office:meta>
</office:document-meta>
</file>