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plaatsen van een hekwerk op een waterkering rondom het erf op het adres Willeskop 90B in Montfoort (code HDSR74990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plaatsen van een hekwerk op een waterkering rondom het erf op het adres Willeskop 90B in Montfoort. Dit besluit is verzonden op 25 jun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6 augustus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9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87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7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7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9908</meta:user-defined>
    <meta:user-defined meta:name="DCTERMS.abstract">Verleende omgevingsvergunning voor het plaatsen van een hekwerk op een waterkering rondom het erf op het adres Willeskop 90B in Montfoort.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plaatsen van een hekwerk op een waterkering rondom het erf op het adres Willeskop 90B in Montfoort (code HDSR749908)</meta:user-defined>
    <meta:user-defined meta:name="OVERHEIDop.datumEindeReactietermijn">2026-08-06</meta:user-defined>
    <meta:user-defined meta:name="OVERHEIDop.TilID/OVERHEIDop.terinzageleggingOP">til-2026-25441</meta:user-defined>
    <meta:user-defined meta:name="DCTERMS.W3CDTF/DCTERMS.available">2026-06-29</meta:user-defined>
    <meta:user-defined meta:name="DCTERMS.W3CDTF/OVERHEIDop.jaargang">2026</meta:user-defined>
    <meta:user-defined meta:name="OVERHEIDop.publicationIssue">16878</meta:user-defined>
    <meta:user-defined meta:name="OVERHEIDop.WsbID/DC.identifier">wsb-2026-16878</meta:user-defined>
    <meta:user-defined meta:name="OVERHEIDop.versieInformatie"/>
  </office:meta>
</office:document-meta>
</file>