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landweg-Oost, tussen nr. 51 en 53,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040828 ingevolge de Waterschapsverordening waterschap Brabantse Delta 2024 bekend gemaakt op 25 juni 2026 voor het aanleggen, hebben en onderhouden van een nieuwe dam met duiker in a-water OVK21818, ter hoogte van Zeelandweg-Oost, tussen nr. 51 en 53, te De He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7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Zeelandweg-Oost, tussen nr. 51 en 53, te De Heen.</meta:user-defined>
    <meta:user-defined meta:name="DCTERMS.W3CDTF/DCTERMS.available">2026-06-29</meta:user-defined>
    <meta:user-defined meta:name="DCTERMS.W3CDTF/OVERHEIDop.jaargang">2026</meta:user-defined>
    <meta:user-defined meta:name="OVERHEIDop.externeBijlage">Besluit 1040828|exb-2026-22679</meta:user-defined>
    <meta:user-defined meta:name="OVERHEIDop.externeBijlage">1033569-A|exb-2026-22680</meta:user-defined>
    <meta:user-defined meta:name="OVERHEIDop.externeBijlage">1033569-B|exb-2026-22681</meta:user-defined>
    <meta:user-defined meta:name="OVERHEIDop.publicationIssue">16877</meta:user-defined>
    <meta:user-defined meta:name="OVERHEIDop.WsbID/DC.identifier">wsb-2026-16877</meta:user-defined>
    <meta:user-defined meta:name="OVERHEIDop.versieInformatie"/>
  </office:meta>
</office:document-meta>
</file>