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479 realiseren van een voetgangers-/ fietsersbrug t.h.v. Kelvinlaan,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6-2026 heeft het dagelijks bestuur van Wetterskip Fryslân een aanvraag ontvangen van Gemeentehuis Smallingerland te Drachten, voor het realiseren van een voetgangers-/ fietsersbrug t.h.v. Kelvinlaan,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7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64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479 realiseren van een voetgangers-/ fietsersbrug t.h.v. Kelvinlaan, Drachten</meta:user-defined>
    <meta:user-defined meta:name="DCTERMS.W3CDTF/DCTERMS.available">2026-06-29</meta:user-defined>
    <meta:user-defined meta:name="DCTERMS.W3CDTF/OVERHEIDop.jaargang">2026</meta:user-defined>
    <meta:user-defined meta:name="OVERHEIDop.publicationIssue">16876</meta:user-defined>
    <meta:user-defined meta:name="OVERHEIDop.WsbID/DC.identifier">wsb-2026-16876</meta:user-defined>
    <meta:user-defined meta:name="OVERHEIDop.versieInformatie"/>
  </office:meta>
</office:document-meta>
</file>