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eedijk 25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039322 ingevolge de Waterschapsverordening waterschap Brabantse Delta 2024 bekend gemaakt op 25 juni 2026 voor het vervangen, hebben en onderhouden van CAI/telecomkabels in de regionale waterkering de Zeedijk in, op of onder een waterkering bij ons waterschap bekend als de regionale waterkering DWK00844 ter hoogte van Zeedijk 25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87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Zeedijk 25 te Etten-Leur.</meta:user-defined>
    <meta:user-defined meta:name="DCTERMS.W3CDTF/DCTERMS.available">2026-06-29</meta:user-defined>
    <meta:user-defined meta:name="DCTERMS.W3CDTF/OVERHEIDop.jaargang">2026</meta:user-defined>
    <meta:user-defined meta:name="OVERHEIDop.externeBijlage">Besluit 1039322|exb-2026-22674</meta:user-defined>
    <meta:user-defined meta:name="OVERHEIDop.externeBijlage">1026940-A|exb-2026-22675</meta:user-defined>
    <meta:user-defined meta:name="OVERHEIDop.externeBijlage">SO0826006024|exb-2026-22676</meta:user-defined>
    <meta:user-defined meta:name="OVERHEIDop.publicationIssue">16875</meta:user-defined>
    <meta:user-defined meta:name="OVERHEIDop.WsbID/DC.identifier">wsb-2026-16875</meta:user-defined>
    <meta:user-defined meta:name="OVERHEIDop.versieInformatie"/>
  </office:meta>
</office:document-meta>
</file>