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onttrekken en lozen van grondwater ten behoeve van aanleggen water ter plaatse van Ravensteinseweg 521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nttrekken en lozen van grondwater ten behoeve van aanleggen water ter plaatse van Ravensteinseweg 521 te Niftrik buiten behandeling gelaten. 
</text:p>
            <text:p text:style-name="common-al">Zaaknummer: 331948
</text:p>
            <text:p text:style-name="common-al">DSO verzoeknummer: 2026051101414
</text:p>
            <text:p text:style-name="common-al">Start bezwaartermijn: 26-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7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948</meta:user-defined>
    <meta:user-defined meta:name="DCTERMS.abstract">het onttrekken en lozen van grondwater ten behoeve van aanleggen water ter plaatse van Ravensteinseweg 521 te Niftrik</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onttrekken en lozen van grondwater ten behoeve van aanleggen water ter plaatse van Ravensteinseweg 521 te Niftrik</meta:user-defined>
    <meta:user-defined meta:name="DCTERMS.W3CDTF/DCTERMS.available">2026-06-29</meta:user-defined>
    <meta:user-defined meta:name="DCTERMS.W3CDTF/OVERHEIDop.jaargang">2026</meta:user-defined>
    <meta:user-defined meta:name="OVERHEIDop.publicationIssue">16873</meta:user-defined>
    <meta:user-defined meta:name="OVERHEIDop.WsbID/DC.identifier">wsb-2026-16873</meta:user-defined>
    <meta:user-defined meta:name="OVERHEIDop.versieInformatie"/>
  </office:meta>
</office:document-meta>
</file>