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de aanleg van de OAC's ter plaatse van Groene Weide 61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de aanleg van de OAC's ter plaatse van Groene Weide 61 te Arnhem 
</text:p>
            <text:p text:style-name="common-al">Zaaknummer: 337100
</text:p>
            <text:p text:style-name="common-al">DSO verzoeknummer: 2026062300432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100</meta:user-defined>
    <meta:user-defined meta:name="DCTERMS.abstract">het onttrekken en lozen van grondwater ten behoeve van de aanleg van de OAC's ter plaatse van Groene Weide 61 te Arnhem</meta:user-defined>
    <dc:language>nl</dc:language>
    <meta:user-defined meta:name="OVERHEIDop.locatietype/OVERHEIDop.gebiedsmarkering">Vlak</meta:user-defined>
    <meta:user-defined meta:name="DC.title">Waterschap Rivierenland - aanvraag omgevingsvergunning voor het onttrekken en lozen van grondwater ten behoeve van de aanleg van de OAC's ter plaatse van Groene Weide 61 te Arnhem</meta:user-defined>
    <meta:user-defined meta:name="DCTERMS.W3CDTF/DCTERMS.available">2026-06-29</meta:user-defined>
    <meta:user-defined meta:name="DCTERMS.W3CDTF/OVERHEIDop.jaargang">2026</meta:user-defined>
    <meta:user-defined meta:name="OVERHEIDop.publicationIssue">16870</meta:user-defined>
    <meta:user-defined meta:name="OVERHEIDop.WsbID/DC.identifier">wsb-2026-16870</meta:user-defined>
    <meta:user-defined meta:name="OVERHEIDop.versieInformatie"/>
  </office:meta>
</office:document-meta>
</file>