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verharding aanleggen, plaatsen, in stand houden of veranderen, bodem bewerken en gebouw bouwen of in stand houden nabij de Luttenbergstraat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heeft het dagelijks bestuur van Waterschap Drents Overijsselse Delta een aanvraag omgevingsvergunning wateractiviteit ontvangen voor het realiseren van een mobiliteitshub binnen de gebiedsontwikkeling Weezenlanden-Noord aan de oostzijde van de binnenstad in Zwolle (dossiernummer Z/26/076590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686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6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6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 wateractiviteit voor verharding aanleggen, plaatsen, in stand houden of veranderen, bodem bewerken en gebouw bouwen of in stand houden nabij de Luttenbergstraat in Zwolle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867</meta:user-defined>
    <meta:user-defined meta:name="OVERHEIDop.WsbID/DC.identifier">wsb-2026-16867</meta:user-defined>
    <meta:user-defined meta:name="OVERHEIDop.versieInformatie"/>
  </office:meta>
</office:document-meta>
</file>