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lichtmast in de beschermingszone van de waterkering ter hoogte van Bazeldijk 20B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lichtmast in de beschermingszone van de waterkering ter hoogte van Bazeldijk 20B te Meerkerk 
</text:p>
            <text:p text:style-name="common-al">Zaaknummer: 337093
</text:p>
            <text:p text:style-name="common-al">DSO verzoeknummer: 2026062300424
</text:p>
            <text:p text:style-name="common-al">Ontvangst aanvraag: 23-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6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6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6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093</meta:user-defined>
    <meta:user-defined meta:name="DCTERMS.abstract">het plaatsen van een lichtmast in de beschermingszone van de waterkering ter hoogte van Bazeldijk 20B te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lichtmast in de beschermingszone van de waterkering ter hoogte van Bazeldijk 20B te Meerkerk</meta:user-defined>
    <meta:user-defined meta:name="DCTERMS.W3CDTF/DCTERMS.available">2026-06-29</meta:user-defined>
    <meta:user-defined meta:name="DCTERMS.W3CDTF/OVERHEIDop.jaargang">2026</meta:user-defined>
    <meta:user-defined meta:name="OVERHEIDop.publicationIssue">16865</meta:user-defined>
    <meta:user-defined meta:name="OVERHEIDop.WsbID/DC.identifier">wsb-2026-16865</meta:user-defined>
    <meta:user-defined meta:name="OVERHEIDop.versieInformatie"/>
  </office:meta>
</office:document-meta>
</file>